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nux Libertine" svg:font-family="'Linux Libertine'"/>
    <style:font-face style:name="Tahoma1" svg:font-family="Tahoma"/>
    <style:font-face style:name="Arial CE" svg:font-family="'Arial CE'" style:font-family-generic="swiss"/>
    <style:font-face style:name="Linux Libertine1" svg:font-family="'Linux Libertine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2cm" table:align="margins"/>
    </style:style>
    <style:style style:name="Tabulka1.A" style:family="table-column">
      <style:table-column-properties style:column-width="6.373cm" style:rel-column-width="24567*"/>
    </style:style>
    <style:style style:name="Tabulka1.B" style:family="table-column">
      <style:table-column-properties style:column-width="8.858cm" style:rel-column-width="34141*"/>
    </style:style>
    <style:style style:name="Tabulka1.C" style:family="table-column">
      <style:table-column-properties style:column-width="1.771cm" style:rel-column-width="6827*"/>
    </style:style>
    <style:style style:name="Tabulka1.A1" style:family="table-cell">
      <style:table-cell-properties fo:padding="0.097cm" fo:border="none"/>
    </style:style>
    <style:style style:name="Tabulka2" style:family="table">
      <style:table-properties style:width="10.435cm" table:align="margins"/>
    </style:style>
    <style:style style:name="Tabulka2.A" style:family="table-column">
      <style:table-column-properties style:column-width="4.253cm" style:rel-column-width="26706*"/>
    </style:style>
    <style:style style:name="Tabulka2.B" style:family="table-column">
      <style:table-column-properties style:column-width="6.182cm" style:rel-column-width="38829*"/>
    </style:style>
    <style:style style:name="Tabulka2.A1" style:family="table-cell">
      <style:table-cell-properties fo:padding="0.097cm" fo:border="none"/>
    </style:style>
    <style:style style:name="Tabulka2.B2" style:family="table-cell">
      <style:table-cell-properties fo:padding="0.097cm" fo:border="0.002cm solid #000000"/>
    </style:style>
    <style:style style:name="Tabulka3" style:family="table">
      <style:table-properties style:width="17.002cm" table:align="margins"/>
    </style:style>
    <style:style style:name="Tabulka3.A" style:family="table-column">
      <style:table-column-properties style:column-width="14.93cm" style:rel-column-width="57545*"/>
    </style:style>
    <style:style style:name="Tabulka3.B" style:family="table-column">
      <style:table-column-properties style:column-width="2.073cm" style:rel-column-width="7990*"/>
    </style:style>
    <style:style style:name="Tabulka3.A1" style:family="table-cell">
      <style:table-cell-properties fo:padding="0.097cm" fo:border="none"/>
    </style:style>
    <style:style style:name="Tabulka4" style:family="table">
      <style:table-properties style:width="17.002cm" table:align="margins"/>
    </style:style>
    <style:style style:name="Tabulka4.A" style:family="table-column">
      <style:table-column-properties style:column-width="11.523cm" style:rel-column-width="44415*"/>
    </style:style>
    <style:style style:name="Tabulka4.B" style:family="table-column">
      <style:table-column-properties style:column-width="5.479cm" style:rel-column-width="21120*"/>
    </style:style>
    <style:style style:name="Tabulka4.A1" style:family="table-cell">
      <style:table-cell-properties fo:padding="0.097cm" fo:border="none"/>
    </style:style>
    <style:style style:name="Tabulka4.B1" style:family="table-cell">
      <style:table-cell-properties fo:padding="0.097cm" fo:border-left="none" fo:border-right="none" fo:border-top="0.002cm solid #000000" fo:border-bottom="none"/>
    </style:style>
    <style:style style:name="Tabulka5" style:family="table">
      <style:table-properties style:width="17.002cm" table:align="margins"/>
    </style:style>
    <style:style style:name="Tabulka5.A" style:family="table-column">
      <style:table-column-properties style:column-width="6.368cm" style:rel-column-width="24546*"/>
    </style:style>
    <style:style style:name="Tabulka5.B" style:family="table-column">
      <style:table-column-properties style:column-width="8.862cm" style:rel-column-width="34161*"/>
    </style:style>
    <style:style style:name="Tabulka5.C" style:family="table-column">
      <style:table-column-properties style:column-width="1.771cm" style:rel-column-width="6828*"/>
    </style:style>
    <style:style style:name="Tabulka5.A1" style:family="table-cell">
      <style:table-cell-properties fo:padding="0.097cm" fo:border="none"/>
    </style:style>
    <style:style style:name="Tabulka5.B2" style:family="table-cell">
      <style:table-cell-properties fo:padding="0.097cm" fo:border="none"/>
    </style:style>
    <style:style style:name="Tabulka6" style:family="table">
      <style:table-properties style:width="10.44cm" table:align="margins"/>
    </style:style>
    <style:style style:name="Tabulka6.A" style:family="table-column">
      <style:table-column-properties style:column-width="4.258cm" style:rel-column-width="26725*"/>
    </style:style>
    <style:style style:name="Tabulka6.B" style:family="table-column">
      <style:table-column-properties style:column-width="6.182cm" style:rel-column-width="38810*"/>
    </style:style>
    <style:style style:name="Tabulka6.A1" style:family="table-cell">
      <style:table-cell-properties fo:padding="0.097cm" fo:border="none"/>
    </style:style>
    <style:style style:name="Tabulka6.B2" style:family="table-cell">
      <style:table-cell-properties fo:padding="0.097cm" fo:border="0.002cm solid #000000"/>
    </style:style>
    <style:style style:name="Tabulka7" style:family="table">
      <style:table-properties style:width="17.002cm" table:align="margins"/>
    </style:style>
    <style:style style:name="Tabulka7.A" style:family="table-column">
      <style:table-column-properties style:column-width="14.931cm" style:rel-column-width="57552*"/>
    </style:style>
    <style:style style:name="Tabulka7.B" style:family="table-column">
      <style:table-column-properties style:column-width="2.071cm" style:rel-column-width="7983*"/>
    </style:style>
    <style:style style:name="Tabulka7.A1" style:family="table-cell">
      <style:table-cell-properties fo:padding="0.097cm" fo:border="none"/>
    </style:style>
    <style:style style:name="Tabulka8" style:family="table">
      <style:table-properties style:width="17.002cm" table:align="margins"/>
    </style:style>
    <style:style style:name="Tabulka8.A" style:family="table-column">
      <style:table-column-properties style:column-width="11.522cm" style:rel-column-width="44408*"/>
    </style:style>
    <style:style style:name="Tabulka8.B" style:family="table-column">
      <style:table-column-properties style:column-width="5.48cm" style:rel-column-width="21127*"/>
    </style:style>
    <style:style style:name="Tabulka8.A1" style:family="table-cell">
      <style:table-cell-properties fo:padding="0.097cm" fo:border="none"/>
    </style:style>
    <style:style style:name="Tabulka8.B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28pt" style:font-size-asian="28pt" style:font-size-complex="28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1" style:family="paragraph" style:parent-style-name="Table_20_Contents">
      <style:paragraph-properties fo:text-align="end" style:justify-single-word="false"/>
      <style:text-properties fo:font-size="12pt" style:font-size-asian="10.5pt" style:font-size-complex="12pt"/>
    </style:style>
    <style:style style:name="P12" style:family="paragraph" style:parent-style-name="Table_20_Contents">
      <style:text-properties fo:font-size="2pt" style:font-size-asian="1.75pt" style:font-size-complex="2pt"/>
    </style:style>
    <style:style style:name="P13" style:family="paragraph" style:parent-style-name="Table_20_Contents">
      <style:text-properties style:font-name="Linux Libertine1"/>
    </style:style>
    <style:style style:name="P14" style:family="paragraph" style:parent-style-name="Table_20_Contents">
      <style:paragraph-properties fo:text-align="start" style:justify-single-word="false"/>
      <style:text-properties style:font-name="Linux Libertine1"/>
    </style:style>
    <style:style style:name="P15" style:family="paragraph" style:parent-style-name="Table_20_Contents">
      <style:text-properties style:text-outline="false" style:text-line-through-style="none" style:font-name="Linux Libertine1" fo:font-size="12pt" fo:font-style="normal" fo:text-shadow="none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/>
    </style:style>
    <style:style style:name="P16" style:family="paragraph" style:parent-style-name="Standard">
      <style:paragraph-properties fo:text-align="center" style:justify-single-word="false" fo:padding="0cm" fo:border="none" style:shadow="none" style:join-border="false"/>
      <style:text-properties fo:font-size="8pt" style:font-size-asian="8pt" style:font-size-complex="8pt"/>
    </style:style>
    <style:style style:name="P1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1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style:font-name="Linux Libertine1"/>
    </style:style>
    <style:style style:name="P22" style:family="paragraph" style:parent-style-name="Table_20_Contents">
      <style:paragraph-properties fo:text-align="end" style:justify-single-word="false"/>
      <style:text-properties fo:font-size="12pt" style:font-size-asian="10.5pt" style:font-size-complex="12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</style:style>
    <style:style style:name="T1" style:family="text">
      <style:text-properties style:text-outline="false" style:text-line-through-styl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/>
    </style:style>
    <style:style style:name="T2" style:family="text">
      <style:text-properties style:text-outline="false" style:text-line-through-style="none" fo:font-size="11pt" fo:font-style="normal" fo:text-shadow="none" style:text-underline-style="none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 style:text-emphasize="none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>
          <form:button form:name="Tlačítko 1" form:control-implementation="ooo:com.sun.star.form.component.CommandButton" form:id="control1" form:label="Kopíruj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kopiruj_fa?language=Basic&amp;location=document"/>
            </office:event-listeners>
          </form:button>
          <form:button form:name="Tlačítko 1" form:control-implementation="ooo:com.sun.star.form.component.CommandButton" form:id="control2" form:label="Tlač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Tlac_fa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23" svg:width="1.544cm" svg:height="0.597cm" svg:x="19.442cm" svg:y="0cm" draw:control="control1"/>
      <draw:control text:anchor-type="page" text:anchor-page-number="1" draw:z-index="1" draw:style-name="gr1" draw:text-style-name="P23" svg:width="1.544cm" svg:height="0.597cm" svg:x="19.442cm" svg:y="0.596cm" draw:control="control2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2" office:value-type="string">
            <text:p text:style-name="P8">FAKTÚRA č.</text:p>
          </table:table-cell>
          <table:covered-table-cell/>
          <table:table-cell table:style-name="Tabulka1.A1" office:value-type="string">
            <text:p text:style-name="P9">2010.001</text:p>
          </table:table-cell>
        </table:table-row>
        <table:table-row>
          <table:table-cell table:style-name="Tabulka1.A1" office:value-type="string">
            <text:p text:style-name="Table_20_Contents">Dodávateľ:</text:p>
            <text:p text:style-name="Table_20_Contents">Názov dodávateľa</text:p>
            <text:p text:style-name="Table_20_Contents">Ulica 12</text:p>
            <text:p text:style-name="Table_20_Contents">123 45 Mesto</text:p>
          </table:table-cell>
          <table:table-cell table:style-name="Tabulka1.A1" table:number-rows-spanned="4" table:number-columns-spanned="2" office:value-type="string">
            <table:table table:name="Tabulka2" table:style-name="Tabulka2">
              <table:table-column table:style-name="Tabulka2.A"/>
              <table:table-column table:style-name="Tabulka2.B"/>
              <table:table-row>
                <table:table-cell table:style-name="Tabulka2.A1" table:number-columns-spanned="2" office:value-type="string">
                  <text:p text:style-name="P11">Spôsob platby: PP</text:p>
                  <text:p text:style-name="P11">Dátum vystavenia: 01.01.2010</text:p>
                  <text:p text:style-name="P11">Dátum splatnosti: 15.01.2010</text:p>
                  <text:p text:style-name="P11">Dátum dodania: 01.01.2010</text:p>
                </table:table-cell>
                <table:covered-table-cell/>
              </table:table-row>
              <table:table-row>
                <table:table-cell table:style-name="Tabulka2.A1" office:value-type="string">
                  <text:p text:style-name="P8">Odberateľ:</text:p>
                </table:table-cell>
                <table:table-cell table:style-name="Tabulka2.B2" office:value-type="string">
                  <text:p text:style-name="P5">Názov odberateľa</text:p>
                  <text:p text:style-name="P5">Adresa 12</text:p>
                  <text:p text:style-name="P5">543 21 Mesto</text:p>
                  <text:p text:style-name="P5">IČO: 12 345 678</text:p>
                  <text:p text:style-name="P5">DIČ: 12 345 67 890</text:p>
                  <text:p text:style-name="P5">IČ DPH: SK1234567890</text:p>
                </table:table-cell>
              </table:table-row>
            </table:table>
            <text:p text:style-name="P12"/>
          </table:table-cell>
          <table:covered-table-cell/>
        </table:table-row>
        <table:table-row>
          <table:table-cell table:style-name="Tabulka1.A1" office:value-type="string">
            <text:p text:style-name="P13">IČO: 98 765 432</text:p>
            <text:p text:style-name="P13">DIČ: 98 765 43 210</text:p>
          </table:table-cell>
          <table:covered-table-cell/>
          <table:covered-table-cell/>
        </table:table-row>
        <table:table-row>
          <table:table-cell table:style-name="Tabulka1.A1" office:value-type="string">
            <text:p text:style-name="P13">Tel.: ++421/</text:p>
            <text:p text:style-name="P13">E-mail: dodavatel@mail.sk</text:p>
          </table:table-cell>
          <table:covered-table-cell/>
          <table:covered-table-cell/>
        </table:table-row>
        <table:table-row>
          <table:table-cell table:style-name="Tabulka1.A1" office:value-type="string">
            <text:p text:style-name="P14">Č. účtu: <text:span text:style-name="T1">1234567890/1234</text:span><text:span text:style-name="T2"> (Banka)</text:span></text:p>
          </table:table-cell>
          <table:covered-table-cell/>
          <table:covered-table-cell/>
        </table:table-row>
      </table:table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Standard">Popis</text:p>
          </table:table-cell>
          <table:table-cell table:style-name="Tabulka3.A1" office:value-type="string">
            <text:p text:style-name="P8">Cena</text:p>
          </table:table-cell>
        </table:table-row>
        <table:table-row>
          <table:table-cell table:style-name="Tabulka3.A1" office:value-type="string">
            <text:p text:style-name="P6">Fakturujem Vám za ..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lka3.A1" office:value-type="string">
            <text:p text:style-name="P4">€ 1000,00</text:p>
            <text:p text:style-name="P4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10">Pozn. ...</text:p>
          </table:table-cell>
          <table:table-cell table:style-name="Tabulka4.B1" office:value-type="string">
            <text:p text:style-name="P3">Vystavil: Meno Priezvisko</text:p>
          </table:table-cell>
        </table:table-row>
        <table:table-row>
          <table:table-cell table:style-name="Tabulka4.A1" table:number-columns-spanned="2" office:value-type="string">
            <text:p text:style-name="P16">Dodávateľ ...</text:p>
            <text:p text:style-name="P16">Táto faktúra slúži zároveň ako dodací list. Dodávateľ nie je platca DPH.</text:p>
          </table:table-cell>
          <table:covered-table-cell/>
        </table:table-row>
      </table:table>
      <text:p text:style-name="P7"><draw:line text:anchor-type="paragraph" draw:z-index="2" draw:style-name="gr2" draw:text-style-name="P24" svg:x1="-1cm" svg:y1="0.499cm" svg:x2="-0.501cm" svg:y2="0.499cm"><text:p/></draw:line><draw:line text:anchor-type="paragraph" draw:z-index="3" draw:style-name="gr2" draw:text-style-name="P24" svg:x1="17.5cm" svg:y1="0.499cm" svg:x2="17.999cm" svg:y2="0.499cm"><text:p/></draw:line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table:number-columns-spanned="2" office:value-type="string">
            <text:p text:style-name="P8">FAKTÚRA č.</text:p>
          </table:table-cell>
          <table:covered-table-cell/>
          <table:table-cell table:style-name="Tabulka5.A1" office:value-type="string">
            <text:p text:style-name="P9">2010.001</text:p>
          </table:table-cell>
        </table:table-row>
        <table:table-row>
          <table:table-cell table:style-name="Tabulka5.A1" office:value-type="string">
            <text:p text:style-name="P13">Dodávateľ:</text:p>
            <text:p text:style-name="P13">Názov dodávateľa</text:p>
            <text:p text:style-name="P13">Ulica 12</text:p>
            <text:p text:style-name="P13">123 45 Mesto</text:p>
          </table:table-cell>
          <table:table-cell table:style-name="Tabulka5.B2" table:number-rows-spanned="4" table:number-columns-spanned="2" office:value-type="string">
            <table:table table:name="Tabulka6" table:style-name="Tabulka6">
              <table:table-column table:style-name="Tabulka6.A"/>
              <table:table-column table:style-name="Tabulka6.B"/>
              <table:table-row>
                <table:table-cell table:style-name="Tabulka6.A1" table:number-columns-spanned="2" office:value-type="string">
                  <text:p text:style-name="P11">Spôsob platby: PP</text:p>
                  <text:p text:style-name="P11">Dátum vystavenia: 01.01.2010</text:p>
                  <text:p text:style-name="P11">Dátum splatnosti: 15.01.2010</text:p>
                  <text:p text:style-name="P11">Dátum dodania: 01.01.2010</text:p>
                </table:table-cell>
                <table:covered-table-cell/>
              </table:table-row>
              <table:table-row>
                <table:table-cell table:style-name="Tabulka6.A1" office:value-type="string">
                  <text:p text:style-name="P8">Odberateľ:</text:p>
                </table:table-cell>
                <table:table-cell table:style-name="Tabulka6.B2" office:value-type="string">
                  <text:p text:style-name="P5">Názov odberateľa</text:p>
                  <text:p text:style-name="P5">Adresa 12</text:p>
                  <text:p text:style-name="P5">543 21 Mesto</text:p>
                  <text:p text:style-name="P5">IČO: 12 345 678</text:p>
                  <text:p text:style-name="P5">DIČ: 12 345 67 890</text:p>
                  <text:p text:style-name="P5">IČ DPH: SK1234567890</text:p>
                </table:table-cell>
              </table:table-row>
            </table:table>
            <text:p text:style-name="P12"/>
          </table:table-cell>
          <table:covered-table-cell/>
        </table:table-row>
        <table:table-row>
          <table:table-cell table:style-name="Tabulka5.A1" office:value-type="string">
            <text:p text:style-name="P13">IČO: 98 765 432</text:p>
            <text:p text:style-name="P13">DIČ: 98 765 43 210</text:p>
          </table:table-cell>
          <table:covered-table-cell/>
          <table:covered-table-cell/>
        </table:table-row>
        <table:table-row>
          <table:table-cell table:style-name="Tabulka5.A1" office:value-type="string">
            <text:p text:style-name="P13">Tel.: ++421/</text:p>
            <text:p text:style-name="P13">E-mail: dodavatel@mail.sk</text:p>
          </table:table-cell>
          <table:covered-table-cell/>
          <table:covered-table-cell/>
        </table:table-row>
        <table:table-row>
          <table:table-cell table:style-name="Tabulka5.A1" office:value-type="string">
            <text:p text:style-name="P15">Č. účtu: 1234567890/1234 (Banka)</text:p>
          </table:table-cell>
          <table:covered-table-cell/>
          <table:covered-table-cell/>
        </table:table-row>
      </table:table>
      <table:table table:name="Tabulka7" table:style-name="Tabulka7">
        <table:table-column table:style-name="Tabulka7.A"/>
        <table:table-column table:style-name="Tabulka7.B"/>
        <table:table-row>
          <table:table-cell table:style-name="Tabulka7.A1" office:value-type="string">
            <text:p text:style-name="Standard">Popis</text:p>
          </table:table-cell>
          <table:table-cell table:style-name="Tabulka7.A1" office:value-type="string">
            <text:p text:style-name="P8">Cena</text:p>
          </table:table-cell>
        </table:table-row>
        <table:table-row>
          <table:table-cell table:style-name="Tabulka7.A1" office:value-type="string">
            <text:p text:style-name="P2">Fakturujem Vám za ..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lka7.A1" office:value-type="string">
            <text:p text:style-name="P4">€ 1000,00</text:p>
            <text:p text:style-name="P4"/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row>
          <table:table-cell table:style-name="Tabulka8.A1" office:value-type="string">
            <text:p text:style-name="P10">Pozn. ...</text:p>
          </table:table-cell>
          <table:table-cell table:style-name="Tabulka8.B1" office:value-type="string">
            <text:p text:style-name="P3">Vystavil: Meno Priezvisko</text:p>
          </table:table-cell>
        </table:table-row>
        <table:table-row>
          <table:table-cell table:style-name="Tabulka8.A1" table:number-columns-spanned="2" office:value-type="string">
            <text:p text:style-name="P1">Dodávateľ ...</text:p>
            <text:p text:style-name="P1">Táto faktúra slúži zároveň ako dodací list. Dodávateľ nie je platca DPH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nux Libertine" svg:font-family="'Linux Libertine'"/>
    <style:font-face style:name="Tahoma1" svg:font-family="Tahoma"/>
    <style:font-face style:name="Arial CE" svg:font-family="'Arial CE'" style:font-family-generic="swiss"/>
    <style:font-face style:name="Linux Libertine1" svg:font-family="'Linux Libertine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21T07:52:50</meta:creation-date>
    <dc:date>2010-08-04T07:46:50.04</dc:date>
    <meta:editing-duration>PT09H07M35S</meta:editing-duration>
    <meta:editing-cycles>37</meta:editing-cycles>
    <meta:generator>OpenOffice.org/3.2$Win32 OpenOffice.org_project/320m18$Build-9502</meta:generator>
    <dc:creator>Kamila a Július Pastierikovci</dc:creator>
    <meta:printed-by>Kamila a Július Pastierikovci</meta:printed-by>
    <meta:print-date>2010-03-13T17:22:09.01</meta:print-date>
    <meta:document-statistic meta:table-count="8" meta:image-count="0" meta:object-count="0" meta:page-count="1" meta:paragraph-count="60" meta:word-count="174" meta:character-count="1044"/>
    <meta:user-defined meta:name="Informace 1"/>
    <meta:user-defined meta:name="Informace 2"/>
    <meta:user-defined meta:name="Informace 3"/>
    <meta:user-defined meta:name="Informace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Funkcia na výmaz znaku LF z reťazca
function Vymaz_LF (S as string) as string
 dim ps as string
 ps=s
 while instr(ps,chr$(10))&lt;&gt;0 ' Pokiaľ je v reťazci LF
  i=instr(ps,chr$(10)) ' Poloha LF
  ps=left(ps,i-1)+right(ps,len(ps)-i) ' Ľavá časť pred LF + pravá časť za LF
 wend
 Vymaz_LF=ps
end function

REM Procedúra skopíruje "hornú" tabuľku - faktúru do "dolnej"
sub Kopiruj_fa
 dim dokument, tabulkah, tabulkad, bunkah, bunkad as object
 dokument=StarDesktop.CurrentComponent.GetTextTables()
 dim i,j,k as integer
 for k=1 to 4
  ' Výber tabuľky s číselným údajom podľa jej názvu
  tabulkah=dokument.GetByName("Tabulka"+trim(str(k)))
  tabulkad=dokument.GetByName("Tabulka"+trim(str(k+4)))
  ' Výber buniek podľa jednotlivých tabuliek
  select case k
   case 1 ' Tabulka1 - A1 - B1, A2 - A5
    for i=0 to 1
     bunkah=tabulkah.getCellByName(chr(asc("A")+i)+"1") ' Bunka A1 - B1 z "hornej" tabuľky
     bunkad=tabulkad.getCellByName(chr(asc("A")+i)+"1") ' Bunka A1 - B1 z "dolnej" tabuľky
     bunkad.SetString(Vymaz_LF(bunkah.GetString)) ' Vlastný prenos
    next i
    for i=2 to 5
     bunkah=tabulkah.getCellByName("A"+trim(str(i))) ' Bunka A2 - A5 z "hornej" tabuľky
     bunkad=tabulkad.getCellByName("A"+trim(str(i))) ' Bunka A2 - A5 z "dolnej" tabuľky
     bunkad.SetString(Vymaz_LF(bunkah.GetString)) ' Vlastný prenos
    next i
   case 2 ' Tabulka2 - A1, A2 - B2
    bunkah=tabulkah.getCellByName("A1") ' Bunka A1 z "hornej" tabuľky
    bunkad=tabulkad.getCellByName("A1") ' Bunka A1 z "dolnej" tabuľky
    bunkad.SetString(Vymaz_LF(bunkah.GetString)) ' Vlastný prenos
    for i=0 to 1
     bunkah=tabulkah.getCellByName(chr(asc("A")+i)+"2") ' Bunka A2 - B2 z "hornej" tabuľky
     bunkad=tabulkad.getCellByName(chr(asc("A")+i)+"2") ' Bunka A2 - B2 z "dolnej" tabuľky
     bunkad.SetString(Vymaz_LF(bunkah.GetString)) ' Vlastný prenos
    next i
   case 3 ' Tabulka3 - A1 - B2
    for i=1 to 2
     for j=0 to 1
      bunkah=tabulkah.getCellByName(chr(asc("A")+j)+trim(str(i))) ' Bunka A1 - B2 z "hornej" tabuľky
      bunkad=tabulkad.getCellByName(chr(asc("A")+j)+trim(str(i))) ' Bunka A1 - B2 z "dolnej" tabuľky
      bunkad.SetString(Vymaz_LF(bunkah.GetString)) ' Vlastný prenos
     next j
    next i
   case 4 ' Tabulka4 - A1 - B1, A2
    for i=0 to 1
     bunkah=tabulkah.getCellByName(chr(asc("A")+i)+"1") ' Bunka A1 - B1 z "hornej" tabuľky
     bunkad=tabulkad.getCellByName(chr(asc("A")+i)+"1") ' Bunka A1 - B1 z "dolnej" tabuľky
     bunkad.SetString(Vymaz_LF(bunkah.GetString)) ' Vlastný prenos
    next i
    bunkah=tabulkah.getCellByName("A2") ' Bunka A2 z "hornej" tabuľky
    bunkad=tabulkad.getCellByName("A2") ' Bunka A2 z "dolnej" tabuľky
    bunkad.SetString(Vymaz_LF(bunkah.GetString)) ' Vlastný prenos
  end select
 next k
end sub

REM Procedúra vytlačí dokument na defaultnú tlačiareň
sub Tlac_fa
 dim document   as object
 dim dispatcher as object
 document   = ThisComponent.CurrentController.Frame
 dispatcher = createUnoService("com.sun.star.frame.DispatchHelper")
 dispatcher.executeDispatch(document, ".uno:PrintDefault", "", 0, Array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