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Cislo_Slovom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nux Libertine" svg:font-family="'Linux Libertine'"/>
    <style:font-face style:name="Tahoma1" svg:font-family="Tahoma"/>
    <style:font-face style:name="Linux Libertine1" svg:font-family="'Linux Libertine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2cm" fo:break-before="page" table:align="margins"/>
    </style:style>
    <style:style style:name="Tabulka1.A" style:family="table-column">
      <style:table-column-properties style:column-width="5.667cm" style:rel-column-width="21845*"/>
    </style:style>
    <style:style style:name="Tabulka1.B" style:family="table-column">
      <style:table-column-properties style:column-width="2.833cm" style:rel-column-width="10919*"/>
    </style:style>
    <style:style style:name="Tabulka1.C" style:family="table-column">
      <style:table-column-properties style:column-width="2.835cm" style:rel-column-width="10925*"/>
    </style:style>
    <style:style style:name="Tabulka1.D" style:family="table-column">
      <style:table-column-properties style:column-width="5.667cm" style:rel-column-width="21846*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D3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D5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D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ulka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" style:family="table">
      <style:table-properties style:width="17.002cm" table:align="margins"/>
    </style:style>
    <style:style style:name="Tabulka2.A" style:family="table-column">
      <style:table-column-properties style:column-width="5.667cm" style:rel-column-width="21845*"/>
    </style:style>
    <style:style style:name="Tabulka2.B" style:family="table-column">
      <style:table-column-properties style:column-width="2.833cm" style:rel-column-width="10919*"/>
    </style:style>
    <style:style style:name="Tabulka2.C" style:family="table-column">
      <style:table-column-properties style:column-width="2.835cm" style:rel-column-width="10925*"/>
    </style:style>
    <style:style style:name="Tabulka2.D" style:family="table-column">
      <style:table-column-properties style:column-width="5.667cm" style:rel-column-width="21846*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style:vertical-align="middle" fo:padding="0.097cm" fo:border="0.002cm solid #000000"/>
    </style:style>
    <style:style style:name="Tabul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2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.D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ulka2.D7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Linux Libertine1" fo:font-size="12pt" style:font-size-asian="12pt" style:font-size-complex="12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Table_20_Contents">
      <style:text-properties style:font-name="Linux Libertine1"/>
    </style:style>
    <style:style style:name="P4" style:family="paragraph" style:parent-style-name="Table_20_Contents">
      <style:text-properties style:font-name="Linux Libertine1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Linux Libertine1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nux Libertine1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Linux Libertine1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nux Libertine1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Linux Libertine1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Linux Libertine1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Linux Libertine1" fo:font-size="12pt" style:font-size-asian="12pt" style:font-size-complex="12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</style:style>
    <style:style style:name="T1" style:family="text">
      <style:text-properties fo:language="sk" fo:country="SK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>
          <form:button form:name="Tlačítko 1" form:control-implementation="ooo:com.sun.star.form.component.CommandButton" form:id="control1" form:label="Kopíruj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Kopiruj_PPD?language=Basic&amp;location=document"/>
            </office:event-listeners>
          </form:button>
          <form:button form:name="Tlačítko 1" form:control-implementation="ooo:com.sun.star.form.component.CommandButton" form:id="control2" form:label="Tlač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Tlac_fa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2" svg:width="1.544cm" svg:height="0.597cm" svg:x="19.456cm" svg:y="0cm" draw:control="control1"/>
      <draw:control text:anchor-type="page" text:anchor-page-number="1" draw:z-index="1" draw:style-name="gr2" draw:text-style-name="P12" svg:width="1.544cm" svg:height="0.597cm" svg:x="19.456cm" svg:y="0.596cm" draw:control="control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0">Organizácia</text:p>
            <text:p text:style-name="P3">Názov</text:p>
            <text:p text:style-name="P3">Ulica 12</text:p>
            <text:p text:style-name="P4">123 45 Mesto</text:p>
          </table:table-cell>
          <table:table-cell table:style-name="Tabulka1.B1" table:number-columns-spanned="3" office:value-type="string">
            <text:p text:style-name="P9"><text:span text:style-name="T1">VÝDAVKOVÝ </text:span>POKLADNIČNÝ DOKLAD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5">IČO: 12 345 678</text:p>
            <text:p text:style-name="P5">DIČ: 12 345 67 890</text:p>
          </table:table-cell>
          <table:table-cell table:style-name="Tabulka1.A2" table:number-columns-spanned="2" office:value-type="string">
            <text:p text:style-name="P6">Číslo</text:p>
          </table:table-cell>
          <table:covered-table-cell/>
          <table:table-cell table:style-name="Tabulka1.D2" office:value-type="string">
            <text:p text:style-name="P6">zo dňa</text:p>
          </table:table-cell>
        </table:table-row>
        <table:table-row>
          <table:table-cell table:style-name="Tabulka1.A2" office:value-type="string">
            <text:p text:style-name="P7">Vydané komu:</text:p>
          </table:table-cell>
          <table:table-cell table:style-name="Tabulka1.A2" table:number-columns-spanned="2" office:value-type="string">
            <text:p text:style-name="P6">V-00001</text:p>
          </table:table-cell>
          <table:covered-table-cell/>
          <table:table-cell table:style-name="Tabulka1.D3" office:value-type="date" office:date-value="2010-01-01">
            <text:p text:style-name="P6">01.01.2010</text:p>
          </table:table-cell>
        </table:table-row>
        <table:table-row>
          <table:table-cell table:style-name="Tabulka1.A2" table:number-rows-spanned="3" table:number-columns-spanned="3" office:value-type="string">
            <text:p text:style-name="P5">Názov zákazníka</text:p>
            <text:p text:style-name="P5">Adresa 12</text:p>
            <text:p text:style-name="P5">543 21 Mesto</text:p>
            <text:p text:style-name="P5">IČO: 87 654 321</text:p>
            <text:p text:style-name="P5">DIČ: 98 765 43 210</text:p>
            <text:p text:style-name="P5">DIČ DPH: SK9876543210</text:p>
          </table:table-cell>
          <table:covered-table-cell/>
          <table:covered-table-cell/>
          <table:table-cell table:style-name="Tabulka1.D2" office:value-type="string">
            <text:p text:style-name="P6">Vydaná suma</text:p>
          </table:table-cell>
        </table:table-row>
        <table:table-row>
          <table:covered-table-cell/>
          <table:covered-table-cell/>
          <table:covered-table-cell/>
          <table:table-cell table:style-name="Tabulka1.D5" office:value-type="currency" office:currency="EUR" office:value="1234.56">
            <text:p text:style-name="P6">1 234,56 €</text:p>
          </table:table-cell>
        </table:table-row>
        <table:table-row>
          <table:covered-table-cell/>
          <table:covered-table-cell/>
          <table:covered-table-cell/>
          <table:table-cell table:style-name="Tabulka1.D6" table:number-rows-spanned="3" office:value-type="string">
            <text:p text:style-name="P7">Účtovací predpis:</text:p>
          </table:table-cell>
        </table:table-row>
        <table:table-row>
          <table:table-cell table:style-name="Tabulka1.A7" table:number-columns-spanned="3" office:value-type="string">
            <text:p text:style-name="P8">Slovom: Jedentisícdvestotridsaťštyri Eur Päťdesiatšesť centov</text:p>
          </table:table-cell>
          <table:covered-table-cell/>
          <table:covered-table-cell/>
          <table:covered-table-cell/>
        </table:table-row>
        <table:table-row>
          <table:table-cell table:style-name="Tabulka1.A2" table:number-columns-spanned="3" office:value-type="string">
            <text:p text:style-name="P5">Účel: Úhrada FA 2010.001</text:p>
          </table:table-cell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1">Vystavil:</text:p>
          </table:table-cell>
          <table:covered-table-cell/>
          <table:table-cell table:style-name="Tabulka1.D2" table:number-columns-spanned="2" office:value-type="string">
            <text:p text:style-name="P1">Podpis príjemcu:</text:p>
          </table:table-cell>
          <table:covered-table-cell/>
        </table:table-row>
      </table:table>
      <text:p text:style-name="P2"><draw:line text:anchor-type="paragraph" draw:z-index="2" draw:style-name="gr3" draw:text-style-name="P13" svg:x1="-0.499cm" svg:y1="0.499cm" svg:x2="0cm" svg:y2="0.499cm"><text:p/></draw:line><draw:line text:anchor-type="paragraph" draw:z-index="3" draw:style-name="gr3" draw:text-style-name="P13" svg:x1="17cm" svg:y1="0.499cm" svg:x2="17.499cm" svg:y2="0.499cm"><text:p/></draw:line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5">Organizácia</text:p>
            <text:p text:style-name="P5">Názov</text:p>
            <text:p text:style-name="P5">Ulica 12</text:p>
            <text:p text:style-name="P5">123 45 Mesto</text:p>
          </table:table-cell>
          <table:table-cell table:style-name="Tabulka2.B1" table:number-columns-spanned="3" office:value-type="string">
            <text:p text:style-name="P9">VÝDAVKOVÝ POKLADNIČNÝ DOKLAD</text:p>
          </table:table-cell>
          <table:covered-table-cell/>
          <table:covered-table-cell/>
        </table:table-row>
        <table:table-row>
          <table:table-cell table:style-name="Tabulka2.A2" office:value-type="string">
            <text:p text:style-name="P5">IČO: 12 345 678</text:p>
            <text:p text:style-name="P5">DIČ: 12 345 67 890</text:p>
          </table:table-cell>
          <table:table-cell table:style-name="Tabulka2.A2" table:number-columns-spanned="2" office:value-type="string">
            <text:p text:style-name="P6">Číslo</text:p>
          </table:table-cell>
          <table:covered-table-cell/>
          <table:table-cell table:style-name="Tabulka2.D2" office:value-type="string">
            <text:p text:style-name="P6">zo dňa</text:p>
          </table:table-cell>
        </table:table-row>
        <table:table-row>
          <table:table-cell table:style-name="Tabulka2.A2" office:value-type="string">
            <text:p text:style-name="P7">Vydané komu:</text:p>
          </table:table-cell>
          <table:table-cell table:style-name="Tabulka2.A2" table:number-columns-spanned="2" office:value-type="string">
            <text:p text:style-name="P6">V-00001</text:p>
          </table:table-cell>
          <table:covered-table-cell/>
          <table:table-cell table:style-name="Tabulka2.D2" office:value-type="string">
            <text:p text:style-name="P6">01.01.2010</text:p>
          </table:table-cell>
        </table:table-row>
        <table:table-row>
          <table:table-cell table:style-name="Tabulka2.A2" table:number-rows-spanned="3" table:number-columns-spanned="3" office:value-type="string">
            <text:p text:style-name="P5">Názov zákazníka</text:p>
            <text:p text:style-name="P5">Adresa 12</text:p>
            <text:p text:style-name="P5">543 21 Mesto</text:p>
            <text:p text:style-name="P5">IČO: 87 654 321</text:p>
            <text:p text:style-name="P5">DIČ: 98 765 43 210</text:p>
            <text:p text:style-name="P5">DIČ DPH: SK9876543210</text:p>
          </table:table-cell>
          <table:covered-table-cell/>
          <table:covered-table-cell/>
          <table:table-cell table:style-name="Tabulka2.D2" office:value-type="string">
            <text:p text:style-name="P6">Vydaná suma</text:p>
          </table:table-cell>
        </table:table-row>
        <table:table-row>
          <table:covered-table-cell/>
          <table:covered-table-cell/>
          <table:covered-table-cell/>
          <table:table-cell table:style-name="Tabulka2.D2" office:value-type="string">
            <text:p text:style-name="P6">1 234,56 €</text:p>
          </table:table-cell>
        </table:table-row>
        <table:table-row>
          <table:covered-table-cell/>
          <table:covered-table-cell/>
          <table:covered-table-cell/>
          <table:table-cell table:style-name="Tabulka2.D6" table:number-rows-spanned="3" office:value-type="string">
            <text:p text:style-name="P7">Účtovací predpis:</text:p>
          </table:table-cell>
        </table:table-row>
        <table:table-row>
          <table:table-cell table:style-name="Tabulka2.A2" table:number-columns-spanned="3" office:value-type="string">
            <text:p text:style-name="P8">Slovom: Jedentisícdvestotridsaťštyri Eur Päťdesiatšesť centov</text:p>
          </table:table-cell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5">Účel: Úhrada FA 2010.001</text:p>
          </table:table-cell>
          <table:covered-table-cell/>
          <table:covered-table-cell/>
          <table:covered-table-cell/>
        </table:table-row>
        <table:table-row>
          <table:table-cell table:style-name="Tabulka2.A2" table:number-columns-spanned="2" office:value-type="string">
            <text:p text:style-name="P1">Vystavil:</text:p>
          </table:table-cell>
          <table:covered-table-cell/>
          <table:table-cell table:style-name="Tabulka2.D2" table:number-columns-spanned="2" office:value-type="string">
            <text:p text:style-name="P1">Podpis príjemcu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nux Libertine" svg:font-family="'Linux Libertine'"/>
    <style:font-face style:name="Tahoma1" svg:font-family="Tahoma"/>
    <style:font-face style:name="Linux Libertine1" svg:font-family="'Linux Libertine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21T07:52:50</meta:creation-date>
    <dc:date>2010-08-04T11:08:24.26</dc:date>
    <meta:editing-duration>PT11H02M54S</meta:editing-duration>
    <meta:editing-cycles>68</meta:editing-cycles>
    <meta:generator>OpenOffice.org/3.2$Win32 OpenOffice.org_project/320m18$Build-9502</meta:generator>
    <dc:creator>Kamila a Július Pastierikovci</dc:creator>
    <meta:printed-by>Kamila a Július Pastierikovci</meta:printed-by>
    <meta:print-date>2010-04-27T16:03:29.17</meta:print-date>
    <meta:document-statistic meta:table-count="2" meta:image-count="0" meta:object-count="0" meta:page-count="1" meta:paragraph-count="50" meta:word-count="128" meta:character-count="750"/>
    <meta:user-defined meta:name="Informace 1"/>
    <meta:user-defined meta:name="Informace 2"/>
    <meta:user-defined meta:name="Informace 3"/>
    <meta:user-defined meta:name="Informace 4"/>
  </office:meta>
</office:document-meta>
</file>

<file path=Basic/Standard/Cislo_Slovom.xml><?xml version="1.0" encoding="utf-8"?>
<!DOCTYPE module  PUBLIC '-//OpenOffice.org//DTD OfficeDocument 1.0//EN'  'module.dtd'>
<script:module xmlns:script="http://openoffice.org/2000/script" script:name="Cislo_Slovom" script:language="StarBasic">function daj_slovne(cislo as Long, euro as boolean) as string
dim rad as integer ' 1 – tisíc, 2 – milion, 3 – miliarda
dim slovne as string
dim analyza as long

 slovne=""

 if cislo=0 then
  ' Osobitne musíme ošetriť číslo „nula“
  slovne="nula"
 else
  rad=0
  do while cislo&lt;&gt;0
   ' z čísla vyberieme posledné tri číslice
   analyza=cislo mod 1000
   ' ktoré prevedieme na text
   slovne=slovne_stovky(analyza, rad)+slovne
   ' číslo zmenšíme o už spracovanú časť
   cislo=int(cislo/1000)
   ' a pridáme text rádu, ktorý budeme spracovávať v ďalšom kroku cyklu
   if cislo&lt;&gt;0 then
    rad=rad+1
    slovne=slovne_rady(cislo mod 1000, rad)+slovne
   endif
  loop
  
  ' Vymazanie prebytočných medzier na začiatku a konci slovného znenia
  slovne=trim(slovne)

  ' Úprava prvého slova v prípade, že ide o sto, tisíc na Jednosto, Jedentisíc ...
  if (analyza&gt;=100) and (analyza&lt;=199) then
   ' úprava výsledku pre stovky
   slovne="jedno"+slovne ' Jednosto...
  endif
  if (analyza=1) and (rad=0) then
   ' úprava výsledku, ak sme prevádzali na text číslo jedna, lebo
   ' číslovka "jeden" sa skloňuje, t.j. vo financiách sa píše "jeden cent, jedno euro".
   if euro then
    slovne="jedno"
   else
    slovne="jeden"
   endif
  endif
  if (analyza=2) and (rad=0) then
   ' úprava výsledku, ak sme prevádzali na text číslo dva, lebo
   ' číslovka "dva" sa skloňuje, t.j. vo financiách sa píše "dva centy, dve eurá".
   if euro then
    slovne="dve"
   else
    slovne="dva"
   endif
  endif
  if (analyza=1) and (rad&gt;0) then
   ' úprava výsledku pre ostatné rády
   select case rad
    case 1, 2, 4, 6, 8
     slovne="jeden"+slovne ' jedentisíc, jedenmilión, …
    case 3, 5, 7, 9
     slovne="jedna"+slovne ' jednamilarda, …
   end select
  endif
 endif
 
 ' Prvé písmeno musí byť veľké - zmena
 slovne=uCase(left(slovne,1))+right(slovne,len(slovne)-1)
 
 daj_slovne=slovne
end function

function slovne_jedno_cislo(cislo, rad as integer) as string
dim pom_nazov as string
 pom_nazov=""
 select case cislo
  case 1
   ' Číslovka „jeden“ sa pri rádoch tisíc, milión,... nepíše
   if rad=0 then 
    pom_nazov="jeden"
   endif
  case 2
   ' Dvojka sa skloňuje - dva, dvesto, dvetisíc, dvamilióny, dvemiliardy, …
   if (rad mod 2)=0 then 
    pom_nazov="dva"
   else
    pom_nazov="dve"
   endif
  case 3
   pom_nazov="tri"
  case 4
   pom_nazov="štyri"
  case 5
   pom_nazov="päť"
  case 6
   pom_nazov="šesť"
  case 7
   pom_nazov="sedem"
  case 8
   pom_nazov="osem"
  case 9
   pom_nazov="deväť"
 end select
 slovne_jedno_cislo=pom_nazov
end function

function slovne_desiatky(jednotky, desiatky as integer) as string
dim pom_nazov as string
 pom_nazov=""
 select case desiatky
  case 1
   ' desať – devätnásť
   select case jednotky
    case 0
     pom_nazov="desať"
    case 1
     pom_nazov="jedenásť"
    case 2
     pom_nazov="dvanásť"
    case 3
     pom_nazov="trinásť"
    case 4
     pom_nazov="štrnásť"
    case 5
     pom_nazov="pätnásť"
    case 6
     pom_nazov="šestnásť"
    case 7
     pom_nazov="sedemnásť"
    case 8
     pom_nazov="osemnásť"
    case 9
     pom_nazov="devätnásť"
   end select
  case 2 to 4
   ' "dsať" – dvadsať až štyridsať
   pom_nazov=slovne_jedno_cislo(desiatky,0)+"dsať"+slovne_jedno_cislo(jednotky,0)
  case else
   ' "desiat" – päťdesiat až deväťdesiat
   pom_nazov=slovne_jedno_cislo(desiatky,0)+"desiat"+slovne_jedno_cislo(jednotky,0)
 end select
 slovne_desiatky=pom_nazov
end function

function slovne_stovky(cislo, rad as integer) as string
dim stovky, desiatky, jednotky as integer
dim pom_slovne as string
 ' z čísla vypreparujeme číslice na mieste jednotiek, desiatok a stoviek
 jednotky=cislo mod 10
 desiatky=int(cislo/10) mod 10
 stovky=int(cislo/100)

 pom_slovne=""

 ' Najprv prevedieme na text jednotky a desiatky (číslo 0 až 99)
 if desiatky=0 then
  ' iba jednotky (čísla 0 až 9)
  if stovky=0 then
   ' celá trojica je číslo 0 až 9 a vtedy sa číslovka 1 a 2 skloňuje podľa rádu
   pom_slovne= slovne_jedno_cislo(jednotky,rad)
  else
   ' je to zložené číslo a vtedy sa číslovka 1 a 2 neskloňuje (základný tvar je pre rád 0)
   pom_slovne= slovne_jedno_cislo(jednotky,0)
  endif
 else
  ' je to číslo od 10 do 99
  pom_slovne=slovne_desiatky(jednotky, desiatky)
 endif

 ' teraz k prevedenému dvojcifernému číslu pridáme text o stovkách
 select case stovky
  case 1
   ' Pri stovkách sa jednosto píše iba finančne
   pom_slovne="sto"+pom_slovne
  case 2 to 9
   ' pridávame príponu "sto" – dvesto až deväťsto
   ' číslovka 2 sa pri stovkách skloňuje ako pri tisícoch (dvesto – dvetisíc). t.j. tvar pre rád 1
   pom_slovne=slovne_jedno_cislo(stovky,1)+"sto"+pom_slovne
 end select
 slovne_stovky=pom_slovne
end function

function slovne_rady(cislo, rad as integer) as string
' Texty o biliónoch, ... sú teoretické, pretože premenná typu LONG je maximálne 2.147.483.647, t.j.
' dvemiliardystoštyridsaťsedemmiliónovštyristoosemdesiattritisícšesťstoštyridsaťsedem
dim pom_kolko as string
dim predpona as string
 predpona=""
 pom_kolko=""
 select case rad
  case 1
   predpona="tisíc"
  case 2, 3
   predpona="mi"
  case 4, 5
   predpona="bi"
  case 6, 7
   predpona="tri"
  case 8, 9
   predpona="kvadri"
 end select

 if rad=1 then ' tisíce
  select case cislo
   case 0
    pom_kolko=""
   case else
    pom_kolko=predpona
  end select
 else
  if (rad mod 2)=0 then ' „lióny“ – milión, bilióny, triliónov
   select case cislo
    case 0
     pom_kolko=""
    case 1
     pom_kolko=predpona+"lión"
    case 2 to 4
     pom_kolko=predpona+"lióny"
    case else
     pom_kolko=predpona+"liónov"
   end select
  else ' „liardy“ – miliarda, biliardy, triliárd
   select case cislo
    case 0
     pom_kolko=""
    case 1
     pom_kolko=predpona+"liarda"
    case 2 to 4
     pom_kolko=predpona+"liardy"
    case else
     pom_kolko=predpona+"liárd"
   end select
  endif
 endif
 slovne_rady=pom_kolko
end function

function Suma_Slovom (suma as string) as string
 dim poms, cisla, znak as string
 dim cela_cast, desatinna_cast as long
 dim euro, centy, euro_text, centy_text as string
 
 cisla="0123456789,." ' Definícia čísiel a desatinnej čiarky/bodky
 ' Vymazanie všetkých znakov okrem čísla a desatinnej čiarky/bodky z reťazca sumy
 poms=""
 for i=1 to len(suma)
  znak=mid(suma,i,1)
  if instr(cisla,znak)&lt;&gt;0 then poms=poms+znak
 next i
  
 ' Vyhľadanie desatinnej čiarky
 kde=Instr(poms,",")
 if kde=0 then kde=Instr(poms,".")
 cela_cast=0
 desatinna_cast=0
 
 if kde&gt;0 then
  cela_cast=val(left(poms,kde-1))
 endif
 kde=len(poms)-kde
 if kde&gt;0 then
  desatinna_cast=val(right(poms,kde))
 endif
 
 ' Prevod na text
 ' 0 Eur, 1 Euro, 2-4 Eura, 5 Eur
 euro_text=" Eur "
 if cela_cast=1 then euro_text=" Euro "
 if cela_cast&gt;1 and cela_cast&lt;5 then euro_text=" Eurá "
 ' 0 Euro centov, 1 Euro cent, 2-4 Euro centy, 5 Euro centov
 centy_text=" centov"
 if desatinna_cast=1 then centy_text=" cent"
 if desatinna_cast&gt;1 and desatinna_cast&lt;5 then centy_text=" centy"
 euro=Daj_Slovne(cela_cast, true)
 centy=Daj_Slovne(desatinna_cast, false)

 Suma_Slovom=euro+euro_text+centy+centy_text
end function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Funkcia na výmaz znaku LF z reťazca
function Vymaz_LF (S as string) as string
 dim ps as string
 ps=s
 while instr(ps,chr$(10))&lt;&gt;0 ' Pokiaľ je v reťazci LF
  i=instr(ps,chr$(10)) ' Poloha LF
  ps=left(ps,i-1)+right(ps,len(ps)-i) ' Ľavá časť pred LF + pravá časť za LF
 wend
 Vymaz_LF=ps
end function

REM Procedúra vloží sumu slovom a skopíruje "horný" PPD do "dolného"
sub Kopiruj_PPD
 dim dokument, tabulkah, tabulkad, bunkah, bunkad as object
 dim suma as string

 dokument=StarDesktop.CurrentComponent.GetTextTables()
 
 ' Výber tabuľky s číselným údajom podľa jej názvu
 tabulkah=dokument.GetByName("Tabulka1")
 tabulkad=dokument.GetByName("Tabulka2")
 
 ' Vloženie sumy slovom
 bunkah=tabulkah.getCellByName("B5") ' Zadaná suma číslom
 suma=Vymaz_LF(bunkah.GetString)
 bunkah=tabulkah.getCellByName("A7") ' Suma slovom
 bunkah.SetString("Slovom: "+Cislo_Slovom.Suma_Slovom(suma))
 
 ' Kopírovanie "horného" PPD do "dolného"
 ' A1 - A4
 for i=1 to 4
  bunkah=tabulkah.getCellByName("A"+trim(str(i))) ' Bunka z "hornej" tabuľky
  bunkad=tabulkad.getCellByName("A"+trim(str(i))) ' Bunka z "dolnej" tabuľky
  bunkad.SetString(Vymaz_LF(bunkah.GetString)) ' Vlastný prenos
 next i
 ' A7 - A9
 for i=7 to 9
  bunkah=tabulkah.getCellByName("A"+trim(str(i))) ' Bunka z "hornej" tabuľky
  bunkad=tabulkad.getCellByName("A"+trim(str(i))) ' Bunka z "dolnej" tabuľky
  bunkad.SetString(Vymaz_LF(bunkah.GetString)) ' Vlastný prenos
 next i
 ' B1 - B6
 for i=1 to 6
  bunkah=tabulkah.getCellByName("B"+trim(str(i))) ' Bunka z "hornej" tabuľky
  bunkad=tabulkad.getCellByName("B"+trim(str(i))) ' Bunka z "dolnej" tabuľky
  bunkad.SetString(Vymaz_LF(bunkah.GetString)) ' Vlastný prenos
 next i
 ' B9
 bunkah=tabulkah.getCellByName("B9") ' Bunka z "hornej" tabuľky
 bunkad=tabulkad.getCellByName("B9") ' Bunka z "dolnej" tabuľky
 bunkad.SetString(Vymaz_LF(bunkah.GetString)) ' Vlastný prenos
 ' C2 - C3
 for i=2 to 3
  bunkah=tabulkah.getCellByName("C"+trim(str(i))) ' Bunka z "hornej" tabuľky
  bunkad=tabulkad.getCellByName("C"+trim(str(i))) ' Bunka z "dolnej" tabuľky
  bunkad.SetString(Vymaz_LF(bunkah.GetString)) ' Vlastný prenos
 next i
end sub

REM Procedúra vytlačí dokument na defaultnú tlačiareň
sub Tlac_fa
 dim document   as object
 dim dispatcher as object
 document   = ThisComponent.CurrentController.Frame
 dispatcher = createUnoService("com.sun.star.frame.DispatchHelper")
 dispatcher.executeDispatch(document, ".uno:PrintDefault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Cislo_Slovo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